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Verdana" svg:font-family="Verdana" style:font-family-generic="swiss"/>
    <style:font-face style:name="Courier New" svg:font-family="'Courier New'" style:font-adornments="Normal" style:font-family-generic="modern" style:font-pitch="fixed"/>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le" style:master-page-name="Standard">
      <style:paragraph-properties style:page-number="auto"/>
    </style:style>
    <style:style style:name="P3" style:family="paragraph" style:parent-style-name="List_20_Paragraph" style:list-style-name="WWNum1"/>
    <style:style style:name="T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roulement du test « Nao Relationnel »</text:p>
      <text:p text:style-name="Standard"/>
      <text:p text:style-name="P1">Ce document présente les consignes à suivre pour faire passer un test utilisateur de l’application « Nao relationnel ». Une fiche de test est à remplir par un observateur pendant et après le test pour chaque personne effectuant les tests.</text:p>
      <text:list xml:id="list3599407044321891707" text:style-name="Outline">
        <text:list-item>
          <text:h text:style-name="Heading_20_1" text:outline-level="1">Matériels nécessaires :</text:h>
        </text:list-item>
      </text:list>
      <text:list xml:id="list3449856778312409305" text:style-name="WWNum1">
        <text:list-item>
          <text:p text:style-name="P3">Le robot Nao.</text:p>
        </text:list-item>
        <text:list-item>
          <text:p text:style-name="P3">Un ordinateur disposant du logiciel  Choregraphe.</text:p>
        </text:list-item>
        <text:list-item>
          <text:p text:style-name="P3">Une photo avec un QR code valide.</text:p>
        </text:list-item>
        <text:list-item>
          <text:p text:style-name="P3">Un réseau Wifi auquel Nao peut se connecter pour l’envoi de mail.</text:p>
        </text:list-item>
        <text:list-item>
          <text:p text:style-name="P3">Un endroit tranquille pour éviter les perturbations pendant le test (si ce n’est pas le cas le préciser dans « environnement du test » sur la fiche de test).</text:p>
        </text:list-item>
      </text:list>
      <text:list xml:id="list31511338" text:continue-list="list3599407044321891707" text:style-name="Outline">
        <text:list-item>
          <text:h text:style-name="Heading_20_1" text:outline-level="1">Préparation du test :</text:h>
        </text:list-item>
      </text:list>
      <text:p text:style-name="P1">Il faut accueillir la personne, lui expliquer pourquoi elle est là et vérifier qu’elle sait faire des manipulations de bases <text:s/>sur Nao (toucher).</text:p>
      <text:p text:style-name="P1">« Bonjour Mr/Mme…., aujourd’hui vous êtes ici pour tester l’application « Nao Relationnel » dans le cadre du projet Nao et Louise et nous aider à l’améliorer. </text:p>
      <text:p text:style-name="P1">Cette application permet d’envoyer un mail à un proche en montrant sa photo au robot Nao.</text:p>
      <text:p text:style-name="P1">Il s’agit de vérifier que l’application correspond bien aux besoins des utilisateurs, il n’y a donc pas de mauvaise réponse de votre part.</text:p>
      <text:p text:style-name="P1">Tout d’abord, nous allons vérifier si vous connaissez bien l’emplacement des capteurs sur Nao. </text:p>
      <text:p text:style-name="P1">Pouvez vous lui touchez la tête ?</text:p>
      <text:p text:style-name="P1">Le bras droit ?</text:p>
      <text:p text:style-name="P1">Le bras gauche ? </text:p>
      <text:p text:style-name="P1">Très bien nous allons commencer le <text:s/>test maintenant, il est composé de trois scénario différent»</text:p>
      <text:p text:style-name="P1"><text:span text:style-name="T1">En cas d’erreur de la personne il faut lui indiquer où se trouve le bon capteur. </text:span></text:p>
      <text:list xml:id="list31512598" text:continue-numbering="true" text:style-name="Outline">
        <text:list-item>
          <text:h text:style-name="Heading_20_1" text:outline-level="1">Scénarii du test :</text:h>
        </text:list-item>
      </text:list>
      <text:p text:style-name="P1">Une fois qu’il a été vérifié que la personne sait où se trouvent les capteurs sur Nao, le test utilisateur à proprement parler peut commencer.</text:p>
      <text:p text:style-name="P1">Il est composé de trois scénarii distincts que la personne doit réaliser de façon la plus autonome possible. Si jamais elle a visiblement beaucoup de difficultés à réaliser les scénarii, il est possible de l’aider oralement d’abord de façon générale puis de plus en plus précise et enfin si elle n’y arrive toujours pas lui montrer comment faire.</text:p>
      <text:p text:style-name="P1">Pour chaque scénario, il faut présenter le scénario à la personne puis lancer l’application « Nao Relationnel » à partir de Choregraphe.</text:p>
      <text:p text:style-name="P1">Un observateur remplit la première partie de la fiche de test pendant que la personne effectue les tests, il faut remplir les données pour chaque scénario.</text:p>
      <text:list xml:id="list31499644" text:continue-numbering="true" text:style-name="Outline">
        <text:list-item>
          <text:list>
            <text:list-item>
              <text:h text:style-name="Heading_20_2" text:outline-level="2"><text:soft-page-break/>Scénario 1 :</text:h>
            </text:list-item>
          </text:list>
        </text:list-item>
      </text:list>
      <text:p text:style-name="P1">« Voici le premier scénario. Votre petite fille ne vous a pas donné de nouvelles depuis longtemps et vous s<text:bookmark text:name="_GoBack"/>ouhaitez lui envoyer un mail grâce à l’application « Nao Relationnel » pour lui dire bonjour. »</text:p>
      <text:p text:style-name="P1"/>
      <text:p text:style-name="P1">« Très bien, vous avez fini le premier scénario, nous allons maintenant passer au deuxième scénario. Celui ci est semblable à celui que vous venez de réaliser »</text:p>
      <text:list xml:id="list31501327" text:continue-numbering="true" text:style-name="Outline">
        <text:list-item>
          <text:list>
            <text:list-item>
              <text:h text:style-name="Heading_20_2" text:outline-level="2">Scénario 2 :</text:h>
            </text:list-item>
          </text:list>
        </text:list-item>
      </text:list>
      <text:p text:style-name="P1"><text:s/>« Voici le deuxième scénario. C’est l’anniversaire de votre petite fille et vous souhaitez lui envoyer un mail avec l’application « Nao Relationnel » pour l’occasion. »</text:p>
      <text:p text:style-name="P1"/>
      <text:p text:style-name="P1">« Très bien, le deuxième scénario est maintenant fini. Il ne reste plus que le dernier scénario et vous aurez fini le test. »</text:p>
      <text:p text:style-name="Standard"/>
      <text:list xml:id="list31523484" text:continue-numbering="true" text:style-name="Outline">
        <text:list-item>
          <text:list>
            <text:list-item>
              <text:h text:style-name="Heading_20_2" text:outline-level="2">Scénario 3 :</text:h>
            </text:list-item>
          </text:list>
        </text:list-item>
      </text:list>
      <text:p text:style-name="P1"><text:s/>«Voici donc le troisième et dernier scénario. Vous souhaitez envoyer un mail à votre petite fille mais lorsque Nao vous propose de lui envoyer un mail, vous vous rappelez qu’elle doit vous appeler un peu plus tard et décidez donc ne pas lui envoyer de mail.»</text:p>
      <text:p text:style-name="P1"/>
      <text:p text:style-name="P1">« Très bien vous avez fini tous les tests de l’application. »</text:p>
      <text:p text:style-name="Standard"/>
      <text:list xml:id="list31513832" text:continue-numbering="true" text:style-name="Outline">
        <text:list-item>
          <text:list>
            <text:list-item>
              <text:h text:style-name="Heading_20_2" text:outline-level="2">Aide possible :</text:h>
              <text:list>
                <text:list-item>
                  <text:h text:style-name="Heading_20_3" text:outline-level="3">Pour la lecture du QR code :</text:h>
                </text:list-item>
              </text:list>
            </text:list-item>
          </text:list>
        </text:list-item>
      </text:list>
      <text:p text:style-name="P1">Indiquer à la personne comment positionner l’image pour que Nao puisse la lire par des instructions simples : « Plus haut, plus bas, à gauche, à droite, plus près, plus loin … » <text:span text:style-name="T1">Puis éventuellement, lui placer la photo.</text:span></text:p>
      <text:list xml:id="list31497762" text:continue-numbering="true" text:style-name="Outline">
        <text:list-item>
          <text:list>
            <text:list-item>
              <text:list>
                <text:list-item>
                  <text:h text:style-name="Heading_20_3" text:outline-level="3">Pour les interactions avec Nao :</text:h>
                </text:list-item>
              </text:list>
            </text:list-item>
          </text:list>
        </text:list-item>
      </text:list>
      <text:p text:style-name="P1">Rappeler les <text:s/>instructions données par Nao.</text:p>
      <text:p text:style-name="P1">Puis éventuellement, lui indiquer oralement la partie à toucher, à la limite lui montrer sur le robot sans le faire.</text:p>
      <text:p text:style-name="P1">Et en dernier recours le faire.</text:p>
      <text:list xml:id="list31517781" text:continue-numbering="true" text:style-name="Outline">
        <text:list-item>
          <text:h text:style-name="Heading_20_1" text:outline-level="1">Après les tests :</text:h>
        </text:list-item>
      </text:list>
      <text:p text:style-name="P1">Il faut maintenant poser les questions au dos de la fiche de tests à la personne pour recueillir ses impressions.</text:p>
      <text:p text:style-name="P1"/>
      <text:p text:style-name="P1">« Nous aimerions vous poser quelques questions pour connaître vos impressions sur l’application. »</text:p>
      <text:p text:style-name="P1"/>
      <text:p text:style-name="P1"/>
      <text:p text:style-name="P1">« Merci beaucoup pour votre aide. Au revoi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Verdana" svg:font-family="Verdana" style:font-family-generic="swiss"/>
    <style:font-face style:name="Courier New" svg:font-family="'Courier New'" style:font-adornments="Normal" style:font-family-generic="modern" style:font-pitch="fixed"/>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Lucida Sans Unicode"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libri"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tte Lavaud</meta:initial-creator>
    <dc:creator>seynabou sylla</dc:creator>
    <meta:editing-cycles>5</meta:editing-cycles>
    <meta:creation-date>2015-05-24T21:16:00</meta:creation-date>
    <dc:date>2015-05-25T00:32:00</dc:date>
    <meta:editing-duration>PT3M23S</meta:editing-duration>
    <meta:generator>OpenOffice/4.1.0$Win32 OpenOffice.org_project/410m18$Build-9764</meta:generator>
    <meta:print-date>2015-06-04T10:37:30.82</meta:print-date>
    <meta:document-statistic meta:table-count="0" meta:image-count="0" meta:object-count="0" meta:page-count="2" meta:paragraph-count="44" meta:word-count="716" meta:character-count="4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