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ff00ff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ff" style:font-name="Impact" fo:font-size="36pt" style:text-underline-style="none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cc66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ff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ff00ff"/>
    </style:style>
    <style:style style:name="T2" style:family="text">
      <style:text-properties fo:color="#ff00ff" fo:background-color="transparen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en bouger</text:p>
      <text:p text:style-name="P2"/>
      <text:p text:style-name="P2"><text:s/></text:p>
      <text:p text:style-name="P7">Bouger au quotidien au moins 30 minutes d'activité chaque jour n'est pas toujours simple. Le mieux pour y arriver c'est de se donner un but.</text:p>
      <text:p text:style-name="P1"/>
      <text:p text:style-name="P9">Astuce pour y arriver plus facilement.</text:p>
      <text:p text:style-name="P1">Par exemple : tu peux prendre l'escalier plutôt que l'ascenseur. Tu peux faire à pieds des petites courses proche de chez toi...La moindre occasion est bonne pour bouger ! </text:p>
      <text:p text:style-name="P1"/>
      <text:p text:style-name="P5">Pourquoi bouger tous les jours ?</text:p>
      <text:p text:style-name="P1">Pour ta santé, « bouger » diminue les risques de développement de nombreuses maladies (maladies cardiovasculaires,diabète,certains cancers,...)</text:p>
      <text:p text:style-name="P1"/>
      <text:p text:style-name="P1"><text:span text:style-name="T1">« Bouger »</text:span> augmente ta force et ton tonus, facilite la souplesse, l'équilibre et la coordination.</text:p>
      <text:p text:style-name="P1"/>
      <text:p text:style-name="P1"><text:span text:style-name="T1">« Bouger »</text:span> améliore l'endurance et les fonctions cardiaques et respiratoires. Prendre l'habitude de bouger aide à rester plus autonome et à être plus détendu.</text:p>
      <text:p text:style-name="P1"/>
      <text:p text:style-name="P8"><text:span text:style-name="T3"><draw:frame draw:style-name="fr1" draw:name="images2" text:anchor-type="as-char" svg:y="-5.503cm" svg:width="7.285cm" svg:height="6.117cm" draw:z-index="0"><draw:image xlink:href="http://media.ville-ermont.fr/uploads/RTEmagicC_logo_bouger_plus_01.jpg.jpg" xlink:type="simple" xlink:show="embed" xlink:actuate="onLoad"/></draw:frame></text:span><text:bookmark text:name="il_fi1"/><text:span text:style-name="T3"> </text:span><text:bookmark text:name="il_fi2"/><text:s/></text:p>
      <text:p text:style-name="P1">(source ville-ermont.fr)</text:p>
      <text:p text:style-name="P3"/>
      <text:p text:style-name="P1"><text:span text:style-name="T2">Pas facile de te motiver ? </text:span>Fais du sport en club !</text:p>
      <text:p text:style-name="P1"/>
      <text:p text:style-name="P5">Pour éviter de te lasser :</text:p>
      <text:p text:style-name="P1">Fixe toi des objectifs !</text:p>
      <text:p text:style-name="P1">Apprend à varier tes activités !</text:p>
      <text:p text:style-name="P1">Fais toi plaisir ! </text:p>
      <text:p text:style-name="P1"><text:s/></text:p>
      <text:p text:style-name="P5">Il y a plein de sports.</text:p>
      <text:p text:style-name="P1">Il y a tellement de sports que tout le monde peut trouver un sport qui lui plaît.<text:bookmark text:name="il_fi"/> </text:p>
      <text:p text:style-name="P1"/>
      <text:p text:style-name="P3"/>
      <text:p text:style-name="P4">Fait le 20/01/2014 par Thibault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3:45:49.81</meta:creation-date>
    <dc:date>2014-06-16T15:54:18.68</dc:date>
    <meta:editing-duration>PT27M55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9" meta:character-count="1107"/>
  </office:meta>
</office:document-meta>
</file>