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4.076cm"/>
    </style:style>
    <style:style style:name="Tableau1.B" style:family="table-column">
      <style:table-column-properties style:column-width="2.93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4.102cm"/>
    </style:style>
    <style:style style:name="Tableau3.B" style:family="table-column">
      <style:table-column-properties style:column-width="2.9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4.102cm"/>
    </style:style>
    <style:style style:name="Tableau5.B" style:family="table-column">
      <style:table-column-properties style:column-width="2.9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14.076cm"/>
    </style:style>
    <style:style style:name="Tableau6.B" style:family="table-column">
      <style:table-column-properties style:column-width="2.937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Verdana"/>
    </style:style>
    <style:style style:name="P2" style:family="paragraph" style:parent-style-name="Standard">
      <style:text-properties style:font-name="Verdana"/>
    </style:style>
    <style:style style:name="P3" style:family="paragraph" style:parent-style-name="Table_20_Contents">
      <style:text-properties style:font-name="Verdana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break-before="page"/>
      <style:text-properties style:font-name="Verdana" fo:font-size="9pt" style:font-size-asian="9pt" style:font-size-complex="9pt"/>
    </style:style>
    <style:style style:name="P7" style:family="paragraph" style:parent-style-name="Table_20_Contents">
      <style:text-properties style:font-name="Verdana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u es volontaire pour être l'ambassadeur de Nao dans ton collège. Pour cela, nous devons nous préparer.</text:p>
      <text:p text:style-name="P5"/>
      <text:p text:style-name="P4">BREVET : DECRIRE NAO</text:p>
      <text:p text:style-name="P4">Je sais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7">Dire à quel type de robot il appartient (et qu'il y en a d'autres)</text:p>
          </table:table-cell>
          <table:table-cell table:style-name="Tableau6.B1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Donner quelques informations physiques(taille, poids ...)</text:p>
          </table:table-cell>
          <table:table-cell table:style-name="Tableau6.B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Donner quelques informations techniques (capteurs, caméra ...)</text:p>
          </table:table-cell>
          <table:table-cell table:style-name="Tableau6.B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Expliquer où et qui l'a créé</text:p>
          </table:table-cell>
          <table:table-cell table:style-name="Tableau6.B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B2" office:value-type="string">
            <text:p text:style-name="P7"/>
          </table:table-cell>
        </table:table-row>
      </table:table>
      <text:p text:style-name="P5"/>
      <text:p text:style-name="P4">BREVET : PRESENTER NAO</text:p>
      <text:p text:style-name="P4">Je sai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éplacer Nao avec les bons gestes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Installer Nao en position d'équilibr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Mettre en marche Nao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Expliquer la couleur des yeux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Poser 5 questions qui vont amener Nao à parler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Provoquer des déplacements ou mouvements de Nao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Inviter et conseiller à une personne extérieure au DR de dialoguer avec Nao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Expliquer le mode autonome et le mode Choregraph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Programmer une phrase spéciale pour mon collège avec Choregraph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Lancer le logiciel Choregraphe pour que Nao énonce la phrase préparé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Mettre Nao en veill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Eteindre Nao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Charger Nao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4"/>
      <text:p text:style-name="P4">BREVET : PRESENTER LE PROJET NAO &amp;LOUISE</text:p>
      <text:p text:style-name="P4">Je sais expliquer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Pourquoi le projet s'appelle Nao &amp; Louise</text:p>
          </table:table-cell>
          <table:table-cell table:style-name="Tableau3.B1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Ce qu'on va faire avec le robot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Qui va nous aider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Comment on travaille ensemble 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Comment on va communiquer sur le projet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Quand le projet va se terminer</text:p>
          </table:table-cell>
          <table:table-cell table:style-name="Tableau3.B2" office:value-type="string">
            <text:p text:style-name="P7"/>
          </table:table-cell>
        </table:table-row>
      </table:table>
      <text:p text:style-name="P4"/>
      <text:p text:style-name="P4">BREVET : M'EXPRIMER DEVANT UN GROUPE</text:p>
      <text:p text:style-name="P4">Je sais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Avoir une attitude correcte (tenue, sérieux ...)</text:p>
          </table:table-cell>
          <table:table-cell table:style-name="Tableau5.B1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M'exprimer clairement et posément</text:p>
          </table:table-cell>
          <table:table-cell table:style-name="Tableau5.B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Utiliser un vocabulaire précis</text:p>
          </table:table-cell>
          <table:table-cell table:style-name="Tableau5.B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Etre actif, faire des propositions</text:p>
          </table:table-cell>
          <table:table-cell table:style-name="Tableau5.B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NOM :<text:tab/>Prénom :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</meta:initial-creator>
    <meta:creation-date>2015-01-24T20:13:56</meta:creation-date>
    <dc:date>2015-04-01T19:41:27</dc:date>
    <meta:editing-duration>PT48M30S</meta:editing-duration>
    <meta:editing-cycles>6</meta:editing-cycles>
    <meta:generator>LibreOffice/3.5$Linux_x86 LibreOffice_project/350m1$Build-2</meta:generator>
    <meta:print-date>2015-01-26T08:51:45.01</meta:print-date>
    <dc:creator>Monique </dc:creator>
    <meta:document-statistic meta:table-count="4" meta:image-count="0" meta:object-count="0" meta:page-count="2" meta:paragraph-count="37" meta:word-count="224" meta:character-count="1331" meta:non-whitespace-character-count="1143"/>
  </office:meta>
</office:document-meta>
</file>