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1" text:anchor-type="paragraph" svg:width="16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03T15:00:08.98</meta:creation-date>
    <meta:document-statistic meta:table-count="0" meta:image-count="0" meta:object-count="1" meta:page-count="1" meta:paragraph-count="0" meta:word-count="0" meta:character-count="0"/>
    <dc:date>2015-03-03T15:01:17.35</dc:date>
    <meta:editing-duration>PT1M8S</meta:editing-duration>
    <meta:editing-cycles>1</meta:editing-cycles>
    <meta:generator>OpenOffice/4.1.0$Win32 OpenOffice.org_project/410m18$Build-976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23ff23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4c1900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title svg:x="4.106cm" svg:y="0.315cm" chart:style-name="ch2">
          <text:p>Vote pour choisir un scénario pour Nao</text:p>
        </chart:title>
        <chart:plot-area chart:style-name="ch3" chart:data-source-has-labels="both" svg:x="0.769cm" svg:y="1.631cm" svg:width="14.592cm" svg:height="6.769cm">
          <chartooo:coordinate-region svg:x="1.39cm" svg:y="1.844cm" svg:width="13.971cm" svg:height="5.883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Nao Coach 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Nao Relationnel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